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8.00pt" fo:text-indent="-18.00pt" fo:margin-top="10.00pt"/>
    </style:style>
    <style:style style:name="P6" style:family="paragraph">
      <style:paragraph-properties fo:line-height="100.00%" fo:text-align="justify" fo:margin-left="18.00pt" fo:text-indent="-18.00pt"/>
    </style:style>
    <style:style style:name="P7" style:family="paragraph">
      <style:paragraph-properties fo:line-height="100.00%" fo:text-align="left"/>
    </style:style>
    <text:list-style style:name="L8">
      <text:list-level-style-number text:level="1" style:num-suffix="." style:num-format="1">
        <style:list-level-properties text:space-before="36.00pt" text:min-label-width="18.00pt"/>
      </text:list-level-style-number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0.00pt" fo:text-indent="35.4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0.00pt" fo:text-indent="35.4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5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83.20pt" fo:text-indent="0.00pt"/>
    </style:style>
    <style:style style:name="P19" style:family="paragraph">
      <style:paragraph-properties fo:line-height="100.00%" fo:text-align="left" fo:margin-left="36.00pt" fo:text-indent="0.00pt"/>
    </style:style>
  </office:automatic-styles>
  <office:body>
    <office:text>
      <text:p text:style-name="P1"><text:span text:style-name="T1">Dje</text:span><text:span text:style-name="T2">čji vrtić Mali medo</text:span></text:p>
      <text:p text:style-name="P1"><text:span text:style-name="T3"/></text:p>
      <text:p text:style-name="P1"><text:span text:style-name="T4">KLASA: 021-01/21-01/02</text:span></text:p>
      <text:p text:style-name="P1"><text:span text:style-name="T4">UR. BR.: 2137-25-1-22-</text:span></text:p>
      <text:p text:style-name="P1"><text:span text:style-name="T4">Gornja Rijeka,<text:s text:c="2"/>15. travnja 2022.</text:span></text:p>
      <text:p text:style-name="P1"><text:span text:style-name="T4"><text:s text:c="29"/></text:span></text:p>
      <text:p text:style-name="P2"><text:span text:style-name="T4"><text:tab/>Na temelju<text:s/></text:span><text:span text:style-name="T5">članka 9. Poslovnika o radu Upravnog vijeća Dječjeg vrtića Mali medo, KLASA: 601-01/21-01/02 od 25.10.2021. godine sazivam 10. sjednicu Upravnog<text:s text:c="2"/>vijeća Dječjeg vrtića Mali medo za dan </text:span></text:p>
      <text:p text:style-name="P2"><text:span text:style-name="T6"/></text:p>
      <text:p text:style-name="P3"><text:span text:style-name="T7"><text:s text:c="3"/>21. travnja 2022. godine (</text:span><text:span text:style-name="T8">četvrtak) u<text:s text:c="2"/>13,00 sati.</text:span></text:p>
      <text:p text:style-name="P3"><text:span text:style-name="T9"/></text:p>
      <text:p text:style-name="P4"><text:span text:style-name="T10"><text:tab/>Sjednica<text:s/></text:span><text:span text:style-name="T11">će se održati u zgradi dječjeg vrtića Mali medo, Ulica Jablanova 3, Gornja Rijeka. </text:span></text:p>
      <text:p text:style-name="P4"><text:span text:style-name="T12"/></text:p>
      <text:p text:style-name="P4"><text:span text:style-name="T12"/></text:p>
      <text:p text:style-name="P5"><text:span text:style-name="T13">Za sjednicu predla</text:span><text:span text:style-name="T14">žem sljedeći</text:span></text:p>
      <text:p text:style-name="P6"><text:span text:style-name="T15"><text:tab/><text:tab/><text:tab/><text:tab/><text:s text:c="14"/></text:span><text:span text:style-name="T16">D N E V N I<text:s text:c="3"/>R E D </text:span></text:p>
      <text:p text:style-name="P7"><text:span text:style-name="T17"/></text:p>
      <text:list text:style-name="L8">
        <text:list-item>
          <text:p text:style-name="P8"><text:span text:style-name="T18">Usvajanje zapisnika s 9. sjednice Upravnog vije</text:span><text:span text:style-name="T19">ća Dječjeg vrtića Mali medo,</text:span></text:p>
        </text:list-item>
        <text:list-item>
          <text:p text:style-name="P8"><text:span text:style-name="T20">Imenovanje<text:s/></text:span><text:span text:style-name="T21">člana Upravnog vijeća Dječjeg vrtića Mali medo iz reda odgajatelja i stručnih suradnika </text:span></text:p>
        </text:list-item>
        <text:list-item>
          <text:p text:style-name="P8"><text:span text:style-name="T22">Imenovanje<text:s/></text:span><text:span text:style-name="T23">člana Upravnog vijeća Dječjeg vrtića Mali medo iz reda predstavnika roditelja</text:span></text:p>
        </text:list-item>
        <text:list-item>
          <text:p text:style-name="P8"><text:span text:style-name="T24">Izbor i imenovanje predsjednika/ce i zamjenika/ce Upravnog vije</text:span><text:span text:style-name="T25">ća Dječjeg vrtića Mali medo</text:span></text:p>
        </text:list-item>
        <text:list-item>
          <text:p text:style-name="P8"><text:span text:style-name="T26">Odluka o izboru kandidata/kandidatkinje na radno mjesto odgojitelj/odgojiteljica u Dje</text:span><text:span text:style-name="T27">čjem vrtiću Mali medo</text:span></text:p>
        </text:list-item>
        <text:list-item>
          <text:p text:style-name="P8"><text:span text:style-name="T28">Dono</text:span><text:span text:style-name="T29">šenje Odluke o izboru kandidata/kandidatkinje o zasnivanju radnog odnosa na mjesto zdravstvenog voditelja/voditeljice u Dječjem vrtiću Mali medo</text:span></text:p>
        </text:list-item>
        <text:list-item>
          <text:p text:style-name="P8"><text:span text:style-name="T30">Pitanja i prijedlozi.</text:span></text:p>
        </text:list-item>
      </text:list>
      <text:p text:style-name="P9"><text:span text:style-name="T31"/></text:p>
      <text:p text:style-name="P9"><text:span text:style-name="T31"/></text:p>
      <text:p text:style-name="P10"><text:span text:style-name="T32">Svi materijali iz predlo</text:span><text:span text:style-name="T33">ženog dnevnog reda dostavljaju se uz poziv za sjednicu.</text:span></text:p>
      <text:p text:style-name="P11"><text:span text:style-name="T34"><text:tab/></text:span></text:p>
      <text:p text:style-name="P12"><text:span text:style-name="T34">Molim<text:s/></text:span><text:span text:style-name="T35">članove Upravnog vijeća da na sjednicu dođu u zakazano vrijeme, a eventualnu<text:s text:c="2"/>spriječenost opravdaju telefonom na broj 048/</text:span><text:span text:style-name="T36">621-591</text:span><text:span text:style-name="T37"/></text:p>
      <text:p text:style-name="P13"><text:span text:style-name="T38"/></text:p>
      <text:p text:style-name="P13"><text:span text:style-name="T39">O tome obavijest:</text:span></text:p>
      <text:list text:style-name="L14">
        <text:list-item>
          <text:p text:style-name="P14"><text:span text:style-name="T40">Članovi Upravnog vijeća,</text:span></text:p>
        </text:list-item>
        <text:list-item>
          <text:p text:style-name="P14"><text:span text:style-name="T41">Ravnateljica Dje</text:span><text:span text:style-name="T42">čjeg vrtića Mali medo Janja Ivančan</text:span></text:p>
        </text:list-item>
        <text:list-item>
          <text:p text:style-name="P14"><text:span text:style-name="T43">Op</text:span><text:span text:style-name="T44">ćinski načelnik Općine Gornja Rijeka Darko Fištrović</text:span></text:p>
        </text:list-item>
      </text:list>
      <text:p text:style-name="P15"><text:span text:style-name="T45"/></text:p>
      <text:p text:style-name="P16"><text:span text:style-name="T45"/></text:p>
      <text:p text:style-name="P17"><text:span text:style-name="T45"/></text:p>
      <text:p text:style-name="P18"><text:span text:style-name="T46"><text:s text:c="3"/>PREDSJEDNICA:</text:span></text:p>
      <text:p text:style-name="P18"><text:span text:style-name="T46"><text:s text:c="7"/>Vesna Nem</text:span><text:span text:style-name="T47">čić</text:span></text:p>
      <text:p text:style-name="P19"><text:span text:style-name="T48"><text:tab/><text:tab/><text:tab/><text:tab/><text:tab/><text:tab/><text:tab/><text:s text:c="11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