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22" style:parent-style-name="Normal" style:family="paragraph">
      <style:paragraph-properties fo:text-align="center"/>
    </style:style>
    <style:style style:name="T23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" style:parent-style-name="Normal" style:list-style-name="LFO1" style:family="paragraph">
      <style:paragraph-properties fo:margin-bottom="0.1111in" fo:margin-left="-0.25in" fo:text-indent="0.25in">
        <style:tab-stops/>
      </style:paragraph-properties>
    </style:style>
    <style:style style:name="T2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list-style-name="LFO1" style:family="paragraph">
      <style:paragraph-properties fo:margin-bottom="0.1111in" fo:margin-left="-0.25in" fo:text-indent="0.25in">
        <style:tab-stops/>
      </style:paragraph-properties>
    </style:style>
    <style:style style:name="T2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" style:list-style-name="LFO1" style:family="paragraph">
      <style:paragraph-properties fo:margin-bottom="0.1111in" fo:margin-left="-0.25in" fo:text-indent="0.25in">
        <style:tab-stops/>
      </style:paragraph-properties>
    </style:style>
    <style:style style:name="T2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" style:list-style-name="LFO1" style:family="paragraph">
      <style:paragraph-properties fo:margin-bottom="0.1111in" fo:margin-left="-0.25in" fo:text-indent="0.25in">
        <style:tab-stops/>
      </style:paragraph-properties>
    </style:style>
    <style:style style:name="T3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" style:list-style-name="LFO1" style:family="paragraph">
      <style:paragraph-properties fo:margin-bottom="0.1111in" fo:margin-left="-0.25in" fo:text-indent="0.25in">
        <style:tab-stops/>
      </style:paragraph-properties>
    </style:style>
    <style:style style:name="T3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al" style:list-style-name="LFO1" style:family="paragraph">
      <style:paragraph-properties fo:margin-bottom="0.1111in" fo:margin-left="-0.25in" fo:text-indent="0.25in">
        <style:tab-stops/>
      </style:paragraph-properties>
    </style:style>
    <style:style style:name="T3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al" style:list-style-name="LFO1" style:family="paragraph">
      <style:paragraph-properties fo:margin-bottom="0.1111in" fo:margin-left="-0.25in" fo:text-indent="0.25in">
        <style:tab-stops/>
      </style:paragraph-properties>
    </style:style>
    <style:style style:name="T3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5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5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6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" style:family="paragraph">
      <style:paragraph-properties fo:margin-bottom="0.1111in"/>
    </style:style>
    <style:style style:name="P62" style:parent-style-name="Normal" style:family="paragraph">
      <style:paragraph-properties fo:margin-bottom="0.1111in"/>
    </style:style>
    <style:style style:name="P63" style:parent-style-name="Normal" style:family="paragraph">
      <style:paragraph-properties fo:margin-bottom="0.1111in"/>
    </style:style>
  </office:automatic-styles>
  <office:body>
    <office:text text:use-soft-page-breaks="true">
      <text:p text:style-name="P1"><text:span text:style-name="T2">Dječji vrtić Mali medo</text:span></text:p>
      <text:p text:style-name="Normal"><text:span text:style-name="T3">Ulica Jablanova 3</text:span></text:p>
      <text:p text:style-name="Normal"><text:span text:style-name="T4">Gornja Rijeka</text:span></text:p>
      <text:p text:style-name="Normal"/>
      <text:p text:style-name="Normal"><text:span text:style-name="T5">KLASA: 021-01/22-01/11</text:span></text:p>
      <text:p text:style-name="Normal"><text:span text:style-name="T6">URBROJ: 2137-25-1-22-1</text:span></text:p>
      <text:p text:style-name="Normal"><text:span text:style-name="T7">Gornja Rijeka, <text:s/></text:span><text:span text:style-name="T8">24</text:span><text:span text:style-name="T9">.<text:s/></text:span><text:span text:style-name="T10">rujna</text:span><text:span text:style-name="T11"><text:s/>2022.</text:span></text:p>
      <text:p text:style-name="Normal"/>
      <text:p text:style-name="Normal"><text:span text:style-name="T12">Na temelju članka 9. Poslovnika o radu Upravnog vijeća Dječjeg vrtića Mali medo, KLASA: 601-01/21-01/02 od<text:s/></text:span><text:span text:style-name="T13">25.10.2021. godine sazivam 15. sjednicu Upravnog vijeća Dječjeg vrtića Mali medo za dan</text:span></text:p>
      <text:p text:style-name="Normal"/>
      <text:p text:style-name="Normal"><text:span text:style-name="T14">10</text:span><text:span text:style-name="T15">.<text:s/></text:span><text:span text:style-name="T16">listopad</text:span><text:span text:style-name="T17"><text:s/>2022.godine<text:s/></text:span><text:span text:style-name="T18">u 10,00 sati.</text:span></text:p>
      <text:p text:style-name="Normal"/>
      <text:p text:style-name="Normal"><text:span text:style-name="T19">Sjednica će se održati u zgradi Dječjeg vrtića Mali medo, Ulica Jablanova 3, Gornja Rijeka.</text:span></text:p>
      <text:p text:style-name="Normal"><text:span text:style-name="T20">Za sjednicu predlažem sljede</text:span><text:span text:style-name="T21">ći</text:span></text:p>
      <text:p text:style-name="Normal"/>
      <text:p text:style-name="P22"><text:span text:style-name="T23">DNEVNI RED</text:span></text:p>
      <text:p text:style-name="Normal"/>
      <text:list text:style-name="LFO1" text:continue-numbering="true">
        <text:list-item>
          <text:p text:style-name="P24"><text:span text:style-name="T25">Usvajanje Zapisnika s 14. Sjednice Upravnog vijeća Dječjeg vrtića Mali medo</text:span></text:p>
        </text:list-item>
        <text:list-item>
          <text:p text:style-name="P26"><text:span text:style-name="T27"><text:s/>Usvajanje Pravilnika o unutarnjem ustrojstvu i načinu rada Dječjeg vrtića Mali medo</text:span></text:p>
        </text:list-item>
        <text:list-item>
          <text:p text:style-name="P28"><text:span text:style-name="T29">Odluka o izboru kandidata i zasnivanju radnog odnosa na radno mjesto zdravstven</text:span><text:span text:style-name="T30">i voditelj/ica u Dječjem vrtiću Mali medo</text:span></text:p>
        </text:list-item>
        <text:list-item>
          <text:p text:style-name="P31"><text:span text:style-name="T32">Odluka o objavi natječaja za zapošljavanje za radno mjesto Odgojitelj/ica djece predškolske dobi - Pripravnik/ca u Dječjem vrtiću Mali medo</text:span></text:p>
        </text:list-item>
        <text:list-item>
          <text:p text:style-name="P33"><text:span text:style-name="T34">Usvajanje Polugodišnjeg izvješća o izvršenju financijskog plana Dječjeg vr</text:span><text:span text:style-name="T35">tića Mali medo za 2022. godinu</text:span></text:p>
        </text:list-item>
        <text:list-item>
          <text:p text:style-name="P36"><text:span text:style-name="T37">Odluka o donošenju Plana programa predškole za 2022./2023. pedagošku godinu</text:span></text:p>
        </text:list-item>
        <text:list-item>
          <text:p text:style-name="P38"><text:span text:style-name="T39">Pitanja i prijedlozi</text:span></text:p>
        </text:list-item>
      </text:list>
      <text:p text:style-name="Normal"/>
      <text:p text:style-name="Normal"><text:span text:style-name="T40">Svi materijali iz priloženog dnevnog reda dostavljaju se uz poziv na sjednicu.</text:span></text:p>
      <text:p text:style-name="Normal"><text:span text:style-name="T41">Molim članove Upravnog vijeća da na sjednicu dođ</text:span><text:span text:style-name="T42">u u zakazano vrijeme, a eventualnu spriječenost opravdaju telefonom na broj 048/621-591.</text:span></text:p>
      <text:p text:style-name="Normal"/>
      <text:p text:style-name="Normal"/>
      <text:p text:style-name="Normal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Potpredsjednica Upravnog vijeća</text:span></text:p>
      <text:p text:style-name="Normal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Ivana Kos</text:span>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ječji vrtić Mali medo</dc:creator>
    <meta:creation-date>2023-04-03T06:11:00Z</meta:creation-date>
    <dc:date>2023-04-03T06:20:00Z</dc:date>
    <meta:print-date>2023-04-03T06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11" meta:row-count="10" meta:non-whitespace-character-count="1203"/>
  </office:meta>
</office:document-meta>
</file>