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081da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081da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81da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officeooo:paragraph-rsid="001081da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text-properties officeooo:paragraph-rsid="001081da"/>
    </style:style>
    <style:style style:name="P6" style:family="paragraph" style:parent-style-name="Standard">
      <style:text-properties style:use-window-font-color="true" officeooo:paragraph-rsid="001081da" fo:background-color="transparent"/>
    </style:style>
    <style:style style:name="P7" style:family="paragraph" style:parent-style-name="Standard">
      <style:paragraph-properties fo:margin-top="0cm" fo:margin-bottom="0.282cm" loext:contextual-spacing="false"/>
      <style:text-properties officeooo:paragraph-rsid="001081da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1081da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081da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2pt" officeooo:paragraph-rsid="001081da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1">
      <style:text-properties officeooo:paragraph-rsid="001081da"/>
    </style:style>
    <style:style style:name="P12" style:family="paragraph" style:parent-style-name="List_20_Paragraph" style:list-style-name="WWNum1">
      <style:text-properties officeooo:rsid="001081da" officeooo:paragraph-rsid="001081da"/>
    </style:style>
    <style:style style:name="P13" style:family="paragraph" style:parent-style-name="List_20_Paragraph" style:list-style-name="WWNum1">
      <style:text-properties style:font-name="Times New Roman" fo:font-size="12pt" fo:font-weight="normal" officeooo:paragraph-rsid="001081da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List_20_Paragraph" style:list-style-name="WWNum1">
      <style:text-properties officeooo:rsid="001903d9" officeooo:paragraph-rsid="001903d9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4d99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440b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903d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23042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154d9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7440b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903d9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43c22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486ec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17440b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1903d9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ječji vrtić Mali medo</text:p>
      <text:p text:style-name="P9">Ulica Jablanova 3</text:p>
      <text:p text:style-name="P9">Gornja Rijeka</text:p>
      <text:p text:style-name="P5"/>
      <text:p text:style-name="P8"><text:span text:style-name="T1">KLASA: 021-01/22-01/1</text:span><text:span text:style-name="T3">3</text:span></text:p>
      <text:p text:style-name="P9">URBROJ: 2137-25-1-22-1</text:p>
      <text:p text:style-name="P8"><text:span text:style-name="T1">Gornja Rijeka, <text:s/></text:span><text:span text:style-name="T3">22</text:span><text:span text:style-name="T1">. </text:span><text:span text:style-name="T2">rujna</text:span><text:span text:style-name="T1"> 2022.</text:span></text:p>
      <text:p text:style-name="P1"/>
      <text:p text:style-name="P5"><text:span text:style-name="T1">Na temelju članka 9. Poslovnika o radu Upravnog vijeća Dječjeg vrtića Mali medo, KLASA: 601-01/21-01/02 od 25.10.2021. godine sazivam 1</text:span><text:span text:style-name="T4">7</text:span><text:span text:style-name="T1">. sjednicu Upravnog vijeća Dječjeg vrtića Mali medo za dan</text:span></text:p>
      <text:p text:style-name="P1"/>
      <text:p text:style-name="P6"><text:span text:style-name="T8">29</text:span><text:span text:style-name="T5">. </text:span><text:span text:style-name="T6">rujna</text:span><text:span text:style-name="T5"> 2022.godine (</text:span><text:span text:style-name="T9">četvrtak</text:span><text:span text:style-name="T5">) u </text:span><text:span text:style-name="T7">9</text:span><text:span text:style-name="T5">,</text:span><text:span text:style-name="T6">00</text:span><text:span text:style-name="T5"> sati.</text:span></text:p>
      <text:p text:style-name="P5"/>
      <text:p text:style-name="P4">Sjednica će se održati u zgradi Dječjeg vrtića Mali medo, Ulica Jablanova 3, Gornja Rijeka.</text:p>
      <text:p text:style-name="P4">Za sjednicu predlažem sljedeći</text:p>
      <text:p text:style-name="P4"/>
      <text:p text:style-name="P3">DNEVNI RED</text:p>
      <text:p text:style-name="P2"/>
      <text:list xml:id="list2804200474" text:style-name="WWNum1">
        <text:list-item>
          <text:p text:style-name="P11"><text:span text:style-name="T10">Usvajanje Zapisnika s 1</text:span><text:span text:style-name="T13">6</text:span><text:span text:style-name="T10">. Sjednice Upravnog vijeća Dječjeg vrtića Mali medo</text:span></text:p>
        </text:list-item>
        <text:list-item>
          <text:p text:style-name="P11"><text:span text:style-name="T10">Odluka o izboru kandidata i zasnivanju radnog odnosa na radno mjesto </text:span><text:span text:style-name="T11">odgojitelj</text:span><text:span text:style-name="T10"> u Dječjem vrtiću Mali medo</text:span></text:p>
        </text:list-item>
        <text:list-item>
          <text:p text:style-name="P12"><text:span text:style-name="T14">Usvajanje</text:span><text:span text:style-name="T10"> </text:span><text:span text:style-name="T13">Godišnjeg izvješća ostvarenja Godišnjeg plana i programa 2021./2022.</text:span></text:p>
        </text:list-item>
        <text:list-item>
          <text:p text:style-name="P14"><text:span text:style-name="T13">O</text:span><text:span text:style-name="T10">dluka o donošenju Godišnjeg plana i programa Dječjeg vrtića Mali medo za pedagošku godinu 2022./2023.</text:span></text:p>
        </text:list-item>
        <text:list-item>
          <text:p text:style-name="P14"><text:span text:style-name="T10">Odluka o donošenju Kurikuluma za razdoblje 2022./2027. godine </text:span></text:p>
        </text:list-item>
        <text:list-item>
          <text:p text:style-name="P14"><text:span text:style-name="T10">Usvajanje I. Izmjena i dopuna financijskog plana Dječjeg vrtića Mali medo za 2022. godinu</text:span></text:p>
        </text:list-item>
        <text:list-item>
          <text:p text:style-name="P13">Pitanja i prijedlozi</text:p>
        </text:list-item>
      </text:list>
      <text:p text:style-name="P4"/>
      <text:p text:style-name="P4">Svi materijali iz priloženog dnevnog reda dostavljaju se uz poziv na sjednicu.</text:p>
      <text:p text:style-name="P4">Molim članove Upravnog vijeća da na sjednicu dođu u zakazano vrijeme, a eventualnu spriječenost opravdaju telefonom na broj 048/621-591.</text:p>
      <text:p text:style-name="P4"/>
      <text:p text:style-name="P4"/>
      <text:p text:style-name="P4"><text:tab/><text:tab/><text:tab/><text:tab/><text:tab/><text:tab/><text:tab/><text:tab/>Potpredsjednica Upravnog vijeća</text:p>
      <text:p text:style-name="P4"><text:tab/><text:tab/><text:tab/><text:tab/><text:tab/><text:tab/><text:tab/><text:tab/><text:tab/><text:tab/>Ivana Kos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08:22:59.423000000</meta:creation-date>
    <meta:print-date>2022-09-29T14:14:39.403000000</meta:print-date>
    <dc:date>2022-09-29T14:15:20.574000000</dc:date>
    <meta:editing-duration>P1DT3H51M27S</meta:editing-duration>
    <meta:editing-cycles>7</meta:editing-cycles>
    <meta:generator>Ultra_Office/6.2.3.2$Windows_x86 LibreOffice_project/</meta:generator>
    <meta:document-statistic meta:table-count="0" meta:image-count="0" meta:object-count="0" meta:page-count="1" meta:paragraph-count="22" meta:word-count="195" meta:character-count="1315" meta:non-whitespace-character-count="1129"/>
  </office:meta>
</office:document-meta>
</file>