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bottom="8.00pt"/>
    </style:style>
    <text:list-style style:name="L5">
      <text:list-level-style-number text:level="1" style:num-suffix="." style:num-format="1">
        <style:list-level-properties text:space-before="36.00pt" text:min-label-width="18.00pt"/>
      </text:list-level-style-number>
    </text:list-style>
    <style:style style:name="P5" style:family="paragraph">
      <style:paragraph-properties fo:line-height="100.00%" fo:text-align="left" fo:margin-left="-18.00pt" fo:text-indent="18.00pt" fo:margin-bottom="8.00p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right"/>
    </style:style>
    <style:style style:name="P8" style:family="paragraph">
      <style:paragraph-properties fo:line-height="100.00%" fo:text-align="left" fo:margin-bottom="8.00pt"/>
    </style:style>
  </office:automatic-styles>
  <office:body>
    <office:text>
      <text:p text:style-name="P1"><text:span text:style-name="T1">Dje</text:span><text:span text:style-name="T2">čji vrtić Mali medo</text:span></text:p>
      <text:p text:style-name="P1"><text:span text:style-name="T3">Ulica Jablanova 3</text:span></text:p>
      <text:p text:style-name="P1"><text:span text:style-name="T3">Gornja Rijeka</text:span></text:p>
      <text:p text:style-name="P1"><text:span text:style-name="T4"/></text:p>
      <text:p text:style-name="P1"><text:span text:style-name="T5">KLASA: 021-01/22-01/14</text:span></text:p>
      <text:p text:style-name="P1"><text:span text:style-name="T5">URBROJ: 2137-25-1-22-1</text:span></text:p>
      <text:p text:style-name="P1"><text:span text:style-name="T5">Gornja Rijeka,<text:s text:c="2"/>11. studeni 2022.</text:span></text:p>
      <text:p text:style-name="P1"><text:span text:style-name="T6"/></text:p>
      <text:p text:style-name="P1"><text:span text:style-name="T7">Na temelju<text:s/></text:span><text:span text:style-name="T8">članka 9. Poslovnika o radu Upravnog vijeća Dječjeg vrtića Mali medo, KLASA: 601-01/21-01/02 od 25.10.2021. godine sazivam 18. sjednicu Upravnog vijeća Dječjeg vrtića Mali medo za dan</text:span></text:p>
      <text:p text:style-name="P1"><text:span text:style-name="T9"/></text:p>
      <text:p text:style-name="P1"><text:span text:style-name="T10">14. studenog 2022.godine (ponedjeljak) u 16,30 sati.</text:span></text:p>
      <text:p text:style-name="P1"><text:span text:style-name="T11"/></text:p>
      <text:p text:style-name="P1"><text:span text:style-name="T12">Sjednica<text:s/></text:span><text:span text:style-name="T13">će se održati u zgradi Dječjeg vrtića Mali medo, Ulica Jablanova 3, Gornja Rijeka.</text:span></text:p>
      <text:p text:style-name="P1"><text:span text:style-name="T14">Za sjednicu predla</text:span><text:span text:style-name="T15">žem sljedeći</text:span></text:p>
      <text:p text:style-name="P1"><text:span text:style-name="T16"/></text:p>
      <text:p text:style-name="P2"><text:span text:style-name="T17">DNEVNI RED</text:span></text:p>
      <text:p text:style-name="P3"><text:span text:style-name="T18"/></text:p>
      <text:p text:style-name="P4"><text:span text:style-name="T18"/></text:p>
      <text:list text:style-name="L5">
        <text:list-item>
          <text:p text:style-name="P5"><text:span text:style-name="T19">Izvje</text:span><text:span text:style-name="T20">šće predsjedavatelja o imenovanju članova Upravnog vijeća Dječjeg vrtića Mali medo</text:span></text:p>
        </text:list-item>
        <text:list-item>
          <text:p text:style-name="P5"><text:span text:style-name="T21">Verificiranje mandata<text:s/></text:span><text:span text:style-name="T22">članova Dječjeg vrtića Mali medo od strane Osnivača</text:span></text:p>
        </text:list-item>
        <text:list-item>
          <text:p text:style-name="P5"><text:span text:style-name="T23">Izbor predsjednika i zamjenika predsjednika Upravnog vije</text:span><text:span text:style-name="T24">ća Dječjeg vrtića Mali medo</text:span></text:p>
        </text:list-item>
        <text:list-item>
          <text:p text:style-name="P5"><text:span text:style-name="T24">Glasanje o dnevnom redu</text:span></text:p>
        </text:list-item>
        <text:list-item>
          <text:p text:style-name="P5"><text:span text:style-name="T25">Odluka o objavi natje</text:span><text:span text:style-name="T26">čaja za zapošljavanje za radno mjesto Odgojitelj/ica djece rane i predškolske dobi u Dječjem vrtiću Mali medo - 2 izvršitelja</text:span></text:p>
        </text:list-item>
        <text:list-item>
          <text:p text:style-name="P5"><text:span text:style-name="T27">Usvajanje Financijskog plana Dje</text:span><text:span text:style-name="T28">čjeg vrtića Mali medo za 2023. godinu i projekcija plana za 2024. i 2025. godinu</text:span></text:p>
        </text:list-item>
        <text:list-item>
          <text:p text:style-name="P5"><text:span text:style-name="T29">Usvajanje Statutarne odluke o izmjenama i dopunama Statuta Dje</text:span><text:span text:style-name="T30">čjeg vrtića Mali medo</text:span></text:p>
        </text:list-item>
        <text:list-item>
          <text:p text:style-name="P5"><text:span text:style-name="T31">Pitanja i prijedlozi</text:span></text:p>
        </text:list-item>
      </text:list>
      <text:p text:style-name="P6"><text:span text:style-name="T32"/></text:p>
      <text:p text:style-name="P6"><text:span text:style-name="T33">Svi materijali iz prilo</text:span><text:span text:style-name="T34">ženog dnevnog reda dostavljaju se uz poziv na sjednicu.</text:span></text:p>
      <text:p text:style-name="P6"><text:span text:style-name="T35">Molim<text:s/></text:span><text:span text:style-name="T36">članove Upravnog vijeća da na sjednicu dođu u zakazano vrijeme, a eventualnu spriječenost opravdaju telefonom na broj 048/621-591.</text:span></text:p>
      <text:p text:style-name="P6"><text:span text:style-name="T37"/></text:p>
      <text:p text:style-name="P6"><text:span text:style-name="T37"/></text:p>
      <text:p text:style-name="P7"><text:span text:style-name="T38">Predsjednica Upravnog vije</text:span><text:span text:style-name="T39">ća</text:span></text:p>
      <text:p text:style-name="P7"><text:span text:style-name="T40">Antonia<text:s/></text:span><text:span text:style-name="T41">Šturbek<text:tab/></text:span></text:p>
      <text:p text:style-name="P8"><text:span text:style-name="T42"><text:tab/><text:tab/><text:tab/><text:tab/><text:tab/><text:tab/><text:tab/><text:tab/></text:span></text:p>
      <text:p text:style-name="P8"><text:span text:style-name="T43"/></text:p>
      <text:p text:style-name="P8"><text:span text:style-name="T4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