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bottom="8.00pt"/>
    </style:style>
    <text:list-style style:name="L4">
      <text:list-level-style-number text:level="1" style:num-suffix="." style:num-format="1">
        <style:list-level-properties text:space-before="36.00pt" text:min-label-width="18.00pt"/>
      </text:list-level-style-number>
    </text:list-style>
    <style:style style:name="P4" style:family="paragraph">
      <style:paragraph-properties fo:line-height="100.00%" fo:text-align="left" fo:margin-left="-18.00pt" fo:text-indent="18.00pt" fo:margin-bottom="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Dje</text:span><text:span text:style-name="T2">čji vrtić Mali medo</text:span></text:p>
      <text:p text:style-name="P1"><text:span text:style-name="T3">Ulica Jablanova 3</text:span></text:p>
      <text:p text:style-name="P1"><text:span text:style-name="T3">Gornja Rijeka</text:span></text:p>
      <text:p text:style-name="P1"><text:span text:style-name="T3">KLASA: 601-02/23-06/01</text:span></text:p>
      <text:p text:style-name="P1"><text:span text:style-name="T3">URBROJ: 2137-25-1-22-1</text:span></text:p>
      <text:p text:style-name="P1"><text:span text:style-name="T3">Gornja Rijeka, 25. sije</text:span><text:span text:style-name="T4">čanj 2023. </text:span></text:p>
      <text:p text:style-name="P1"><text:span text:style-name="T5"/></text:p>
      <text:p text:style-name="P1"><text:span text:style-name="T6"><text:tab/>Na temelju<text:s/></text:span><text:span text:style-name="T7">članka 9. Poslovnika o radu Upravnog vijeća Dječjeg vrtića Mali medo, KLASA: 601-01/21-01/02 od 25.10.2021. godine sazivam 20. sjednicu Upravnog vijeća Dječjeg vrtića Mali medo za dan</text:span></text:p>
      <text:p text:style-name="P1"><text:span text:style-name="T8"/></text:p>
      <text:p text:style-name="P1"><text:span text:style-name="T9"><text:s/>30. sije</text:span><text:span text:style-name="T10">čnja 2023. godine u 17,00 sati</text:span></text:p>
      <text:p text:style-name="P1"><text:span text:style-name="T11"/></text:p>
      <text:p text:style-name="P1"><text:span text:style-name="T12">Sjednica<text:s/></text:span><text:span text:style-name="T13">će se održati u zgradi Dječjeg vrtića Mali medo, Ulica Jablanova 3, Gornja Rijeka.</text:span></text:p>
      <text:p text:style-name="P1"><text:span text:style-name="T14">Za sjednicu predla</text:span><text:span text:style-name="T15">žem sljedeći</text:span></text:p>
      <text:p text:style-name="P1"><text:span text:style-name="T16"/></text:p>
      <text:p text:style-name="P2"><text:span text:style-name="T17">DNEVNI RED</text:span></text:p>
      <text:p text:style-name="P3"><text:span text:style-name="T18"/></text:p>
      <text:list text:style-name="L4">
        <text:list-item>
          <text:p text:style-name="P4"><text:span text:style-name="T19">Dono</text:span><text:span text:style-name="T20">šenje Odluke o provedbi natječaja za radno mjesto odgojitelj/ica djece u Dječjem vrtiću Mali medo na neodređeno, puno radno vrijeme - 2 izvršitelja</text:span></text:p>
        </text:list-item>
        <text:list-item>
          <text:p text:style-name="P4"><text:span text:style-name="T21">Dono</text:span><text:span text:style-name="T22">šenje Odluke o provedbi natječaja za radno mjesto zdravstvenog voditelja/ice u Dječjem vrtiću Mali medo na neodređeno, nepuno radno vrijeme (6 sati tjedno)</text:span></text:p>
        </text:list-item>
        <text:list-item>
          <text:p text:style-name="P4"><text:span text:style-name="T23">Dono</text:span><text:span text:style-name="T24">šenje Odluke o sklapanju ugovora za dječje obroke u Dječjem vrtiću Mali medo</text:span></text:p>
        </text:list-item>
        <text:list-item>
          <text:p text:style-name="P4"><text:span text:style-name="T25">Dono</text:span><text:span text:style-name="T26">šenje Odluke o sklapanju ugovora za prehranu zaposlenih u Dječjem vrtiću Mali medo</text:span></text:p>
        </text:list-item>
        <text:list-item>
          <text:p text:style-name="P4"><text:span text:style-name="T27">Dono</text:span><text:span text:style-name="T28">šenje Pravilnika o provedbi dječjih izleta u Dječjem vrtiću Mali medo</text:span></text:p>
        </text:list-item>
        <text:list-item>
          <text:p text:style-name="P4"><text:span text:style-name="T29">Dono</text:span><text:span text:style-name="T30">šenje Pravilnika o načinu i postupku zapošljavanja u Dječjem vrtiću Mali medo</text:span></text:p>
        </text:list-item>
        <text:list-item>
          <text:p text:style-name="P4"><text:span text:style-name="T31">Dono</text:span><text:span text:style-name="T32">šenje Pravilnika o obradi i zaštiti osobnih podataka u Dječjem vrtiću Mali medo</text:span><text:span text:style-name="T33"/></text:p>
        </text:list-item>
        <text:list-item>
          <text:p text:style-name="P4"><text:span text:style-name="T34">Dono</text:span><text:span text:style-name="T35">šenje Etičkog kodeksa Dječjeg vrtića Mali medo</text:span></text:p>
        </text:list-item>
        <text:list-item>
          <text:p text:style-name="P4"><text:span text:style-name="T36">Pitanja i prijedlozi</text:span></text:p>
        </text:list-item>
      </text:list>
      <text:p text:style-name="P5"><text:span text:style-name="T37"/></text:p>
      <text:p text:style-name="P5"><text:span text:style-name="T38">Svi materijali iz prilo</text:span><text:span text:style-name="T39">ženog dnevnog reda dostavljaju se uz poziv na sjednicu.</text:span></text:p>
      <text:p text:style-name="P5"><text:span text:style-name="T40">Molim<text:s/></text:span><text:span text:style-name="T41">članove Upravnog vijeća da na sjednicu dođu u zakazano vrijeme, a eventualnu spriječenost opravdaju telefonom na broj 048/621-591.</text:span></text:p>
      <text:p text:style-name="P5"><text:span text:style-name="T42"/></text:p>
      <text:p text:style-name="P5"><text:span text:style-name="T42"/></text:p>
      <text:p text:style-name="P6"><text:span text:style-name="T43">Predsjednica Upravnog vije</text:span><text:span text:style-name="T44">ća</text:span></text:p>
      <text:p text:style-name="P6"><text:span text:style-name="T45">Antonia<text:s/></text:span><text:span text:style-name="T46">Šturbek<text:tab/></text:span></text:p>
      <text:p text:style-name="P7"><text:span text:style-name="T47"><text:tab/><text:tab/><text:tab/><text:tab/><text:tab/><text:tab/><text:tab/><text:tab/></text:span></text:p>
      <text:p text:style-name="P7"><text:span text:style-name="T48"/></text:p>
      <text:p text:style-name="P7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