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margin-bottom="0.1111in"/>
    </style:style>
    <style:style style:name="P17" style:parent-style-name="Normal" style:list-style-name="LFO1" style:family="paragraph">
      <style:paragraph-properties fo:margin-bottom="0.1111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list-style-name="LFO1" style:family="paragraph">
      <style:paragraph-properties fo:margin-bottom="0.1111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.1111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.1111in"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.1111in" fo:margin-left="-0.25in" fo:text-indent="0.25in">
        <style:tab-stops/>
      </style:paragraph-properties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end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end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 fo:margin-bottom="0.1111in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margin-bottom="0.1111in"/>
    </style:style>
    <style:style style:name="P47" style:parent-style-name="Normal" style:family="paragraph">
      <style:paragraph-properties fo:margin-bottom="0.1111in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Normal"><text:span text:style-name="T4">Gornja Rijeka</text:span></text:p>
      <text:p text:style-name="Normal"><text:span text:style-name="T5">KLASA: 601-02/23-06/01</text:span></text:p>
      <text:p text:style-name="Normal"><text:span text:style-name="T6">URBROJ: 2137-25-1-22-1</text:span></text:p>
      <text:p text:style-name="Normal"><text:span text:style-name="T7">Gornja Rijeka, 22. veljače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1. sjednicu Upravnog vijeća Dječjeg vrtića Mali medo za dan</text:span></text:p>
      <text:p text:style-name="Normal"/>
      <text:p text:style-name="Normal"><text:span text:style-name="T10"><text:s/>27. veljače 2023. godine u 17,00 sati</text:span></text:p>
      <text:p text:style-name="Normal"/>
      <text:p text:style-name="Normal"><text:span text:style-name="T11">Sjednica će se održati u zgradi Dječjeg vrtića Mali medo, Ulica Jablanova 3, Gornja Rijeka.</text:span></text:p>
      <text:p text:style-name="Normal"><text:span text:style-name="T12">Za sjednicu pred</text:span><text:span text:style-name="T13">lažem sljedeći</text:span></text:p>
      <text:p text:style-name="Normal"/>
      <text:p text:style-name="P14"><text:span text:style-name="T15">DNEVNI RED</text:span></text:p>
      <text:p text:style-name="P16"/>
      <text:list text:style-name="LFO1" text:continue-numbering="true">
        <text:list-item>
          <text:p text:style-name="P17">Usvajanje zapisnika sa 19. sjednice Upravnog vijeća Dječjeg vrtića Mali medo</text:p>
        </text:list-item>
        <text:list-item>
          <text:p text:style-name="P18">Usvajanje zapisnika sa 20. sjednice Upravnog vijeća Dječjeg vrtića Mali medo</text:p>
        </text:list-item>
        <text:list-item>
          <text:p text:style-name="P19"><text:span text:style-name="T20">Donošenje Odluke o izboru kandidatkinje i zasnivanju radnog odnosa na<text:s/></text:span><text:span text:style-name="T21">određeno vrijeme za radno mjesto odgojitelj u Dječjem vrtiću Mali medo – Mateja Mijatović</text:span></text:p>
        </text:list-item>
        <text:list-item>
          <text:p text:style-name="P22"><text:span text:style-name="T23">Donošenje Odluke o izboru kandidatkinje i zasnivanju radnog odnosa na određeno vrijeme za radno mjesto odgojitelj u Dječjem vrtiću Mali medo – Marija Milivojević</text:span></text:p>
        </text:list-item>
        <text:list-item>
          <text:p text:style-name="P24">Donošenje Odluke o izboru kandidata i zasnivanju radnog odnosa na određeno vrijeme za radno mjesto pedagog u Dječjem vrtiću Mali medo – Hrvoje Lovrak</text:p>
        </text:list-item>
        <text:list-item>
          <text:p text:style-name="P25">Donošenje Nacrta Pravilnika o upisu djece i ostvarivanju prava i obveza korisnika usluga</text:p>
        </text:list-item>
        <text:list-item>
          <text:p text:style-name="P26">Donošenje Pravilnika<text:s/>o izmjenama i dopunama Pravilnika o jednostavnoj nabavi u Dječjem vrtiću Mali medo</text:p>
        </text:list-item>
        <text:list-item>
          <text:p text:style-name="P27"><text:span text:style-name="T28">Pitanja i prijedlozi</text:span></text:p>
        </text:list-item>
      </text:list>
      <text:p text:style-name="Normal"/>
      <text:p text:style-name="Normal"><text:span text:style-name="T29">Svi materijali iz priloženog dnevnog reda dostavljaju se uz poziv na sjednic</text:span><text:span text:style-name="T30">u.</text:span></text:p>
      <text:p text:style-name="Normal"><text:span text:style-name="T31">Molim članove Upravnog vijeća da na sjednicu dođu u zakazano vrijeme, a eventualnu spriječenost opravdaju telefonom na broj 048/621-591.</text:span></text:p>
      <text:p text:style-name="Normal"/>
      <text:p text:style-name="Normal"/>
      <text:p text:style-name="P32"><text:span text:style-name="T33">Predsjednica Upravnog vijeća</text:span></text:p>
      <text:p text:style-name="P34"><text:span text:style-name="T35">Antonia Šturbek</text:span><text:span text:style-name="T36"><text:tab/>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2-22T09:51:00Z</meta:creation-date>
    <dc:date>2023-04-13T08:54:00Z</dc:date>
    <meta:print-date>2023-04-13T07:52:00Z</meta:print-date>
    <meta:template xlink:href="Normal" xlink:type="simple"/>
    <meta:editing-cycles>5</meta:editing-cycles>
    <meta:editing-duration>PT65040S</meta:editing-duration>
    <meta:document-statistic meta:page-count="1" meta:paragraph-count="3" meta:word-count="242" meta:character-count="1621" meta:row-count="11" meta:non-whitespace-character-count="1382"/>
  </office:meta>
</office:document-meta>
</file>