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P4" style:parent-style-name="Normal" style:family="paragraph">
      <style:text-properties style:font-name="Times New Roman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T6" style:parent-style-name="Zadanifontodlomka" style:family="text">
      <style:text-properties style:font-name="Times New Roman" fo:font-size="12pt" style:font-size-asian="12pt"/>
    </style:style>
    <style:style style:name="T7" style:parent-style-name="Zadanifontodlomka" style:family="text">
      <style:text-properties style:font-name="Times New Roman" fo:font-size="12pt" style:font-size-asian="12pt"/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T9" style:parent-style-name="Zadanifontodlomka" style:family="text">
      <style:text-properties style:font-name="Times New Roman" fo:font-size="12pt" style:font-size-asian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T12" style:parent-style-name="Zadanifontodlomka" style:family="text">
      <style:text-properties style:font-name="Times New Roman" fo:font-size="12pt" style:font-size-asian="12pt"/>
    </style:style>
    <style:style style:name="T13" style:parent-style-name="Zadanifontodlomka" style:family="text">
      <style:text-properties style:font-name="Times New Roman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margin-bottom="0.1111in"/>
    </style:style>
    <style:style style:name="P17" style:parent-style-name="Normal" style:list-style-name="LFO1" style:family="paragraph">
      <style:paragraph-properties fo:margin-bottom="0.1111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P19" style:parent-style-name="Normal" style:list-style-name="LFO1" style:family="paragraph">
      <style:paragraph-properties fo:margin-bottom="0.1111in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bottom="0.1111in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.1111in"/>
    </style:style>
    <style:style style:name="T24" style:parent-style-name="Zadanifontodlomka" style:family="text">
      <style:text-properties style:font-name="Times New Roman" fo:font-size="12pt" style:font-size-asian="12pt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P26" style:parent-style-name="Normal" style:list-style-name="LFO1" style:family="paragraph">
      <style:paragraph-properties fo:margin-bottom="0.1111in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list-style-name="LFO1" style:family="paragraph">
      <style:paragraph-properties fo:margin-bottom="0.1111in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T30" style:parent-style-name="Zadanifontodlomka" style:family="text">
      <style:text-properties style:font-name="Times New Roman" fo:font-size="12pt" style:font-size-asian="12pt"/>
    </style:style>
    <style:style style:name="P31" style:parent-style-name="Normal" style:list-style-name="LFO1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margin-bottom="0.1111in" fo:margin-left="0.75in">
        <style:tab-stops/>
      </style:paragraph-properties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Normal" style:family="paragraph">
      <style:text-properties style:font-name="Times New Roman" fo:font-size="12pt" style:font-size-asian="12pt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 fo:text-align="end"/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P40" style:parent-style-name="Normal" style:family="paragraph">
      <style:paragraph-properties fo:text-align="end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P43" style:parent-style-name="Normal" style:family="paragraph">
      <style:paragraph-properties fo:margin-bottom="0.1111in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  <style:style style:name="T49" style:parent-style-name="Zadanifontodlomka" style:family="text">
      <style:text-properties style:font-name="Times New Roman" fo:font-size="12pt" style:font-size-asian="12pt"/>
    </style:style>
    <style:style style:name="T50" style:parent-style-name="Zadanifontodlomka" style:family="text">
      <style:text-properties style:font-name="Times New Roman" fo:font-size="12pt" style:font-size-asian="12pt"/>
    </style:style>
    <style:style style:name="T51" style:parent-style-name="Zadanifontodlomka" style:family="text">
      <style:text-properties style:font-name="Times New Roman" fo:font-size="12pt" style:font-size-asian="12pt"/>
    </style:style>
    <style:style style:name="P52" style:parent-style-name="Normal" style:family="paragraph">
      <style:paragraph-properties fo:margin-bottom="0.1111in"/>
    </style:style>
    <style:style style:name="P53" style:parent-style-name="Normal" style:family="paragraph">
      <style:paragraph-properties fo:margin-bottom="0.1111in"/>
    </style:style>
  </office:automatic-styles>
  <office:body>
    <office:text text:use-soft-page-breaks="true">
      <text:p text:style-name="P1"><text:span text:style-name="T2">Dječji vrtić Mali medo</text:span></text:p>
      <text:p text:style-name="Normal"><text:span text:style-name="T3">Ulica Jablanova 3</text:span></text:p>
      <text:p text:style-name="P4">Gornja Rijeka</text:p>
      <text:p text:style-name="Normal"/>
      <text:p text:style-name="Normal"><text:span text:style-name="T5">KLASA: 601-02/23-06/03</text:span></text:p>
      <text:p text:style-name="Normal"><text:span text:style-name="T6">URBROJ: 2137-25-1-22-1</text:span></text:p>
      <text:p text:style-name="Normal"><text:span text:style-name="T7">Gornja Rijeka, 20. travnja 2023.</text:span></text:p>
      <text:p text:style-name="Normal"/>
      <text:p text:style-name="Normal"><text:span text:style-name="T8"><text:tab/>Na temelju članka 9. Poslovnika o radu Upravnog vijeća Dječjeg vrtića Mali medo, KLASA:<text:s/></text:span><text:span text:style-name="T9">601-01/21-01/02 od 25.10.2021. godine sazivam 22. sjednicu Upravnog vijeća Dječjeg vrtića Mali medo za dan</text:span></text:p>
      <text:p text:style-name="Normal"/>
      <text:p text:style-name="Normal"><text:span text:style-name="T10"><text:s/>25. travnja 2023. godine u 17,00 sati</text:span></text:p>
      <text:p text:style-name="Normal"/>
      <text:p text:style-name="Normal"><text:span text:style-name="T11">Sjednica će se održati u zgradi Dječjeg vrtića Mali medo, Ulica Jablanova 3, Gornja Rijeka.</text:span></text:p>
      <text:p text:style-name="Normal"><text:span text:style-name="T12">Za sjednicu pred</text:span><text:span text:style-name="T13">lažem sljedeći</text:span></text:p>
      <text:p text:style-name="Normal"/>
      <text:p text:style-name="P14"><text:span text:style-name="T15">DNEVNI RED</text:span></text:p>
      <text:p text:style-name="P16"/>
      <text:list text:style-name="LFO1" text:continue-numbering="true">
        <text:list-item>
          <text:p text:style-name="P17"><text:span text:style-name="T18">Usvajanje zapisnika sa 21. sjednice Upravnog vijeća Dječjeg vrtića Mali medo</text:span></text:p>
        </text:list-item>
        <text:list-item>
          <text:p text:style-name="P19"><text:span text:style-name="T20">Izvješće predsjedavatelja o imenovanju člana Upravnog vijeća Dječjeg vrtića Mali medo iz reda odgojitelja i stručnih suradnika</text:span></text:p>
        </text:list-item>
        <text:list-item>
          <text:p text:style-name="P21"><text:span text:style-name="T22">Verificiranje mandata članu Upravnog vijeća Dječjeg vrtića Mali medo iz reda odgojitelja i stručnih suradnika</text:span></text:p>
        </text:list-item>
        <text:list-item>
          <text:p text:style-name="P23"><text:span text:style-name="T24">Donošenje Odluke o provedbi<text:s/></text:span><text:span text:style-name="T25">natječaja za radno mjesto odgojitelj/ica djece u Dječjem vrtiću Mali medo na neodređeno, puno radno vrijeme - 2 izvršitelja</text:span></text:p>
        </text:list-item>
        <text:list-item>
          <text:p text:style-name="P26"><text:span text:style-name="T27">Donošenje Odluke o provedbi natječaja za radno mjesto zdravstveni voditelj/ica u Dječjem vrtiću Mali medo</text:span></text:p>
        </text:list-item>
        <text:list-item>
          <text:p text:style-name="P28"><text:span text:style-name="T29">Donošenje Pravilnika o upi</text:span><text:span text:style-name="T30">sima djece i ostvarivanju prava i obveza korisnika u Dječjem vrtiću Mali medo</text:span></text:p>
        </text:list-item>
        <text:list-item>
          <text:p text:style-name="P31">Pitanja i prijedlozi</text:p>
        </text:list-item>
      </text:list>
      <text:p text:style-name="P32"/>
      <text:p text:style-name="P33"/>
      <text:p text:style-name="P34"/>
      <text:p text:style-name="Normal"><text:span text:style-name="T35">Svi materijali iz priloženog dnevnog reda dostavljaju se uz poziv na sjednicu.</text:span></text:p>
      <text:p text:style-name="Normal"><text:span text:style-name="T36">Molim članove Upravnog vijeća da na sjednicu dođu u zakazano vrijeme, a eve</text:span><text:span text:style-name="T37">ntualnu spriječenost opravdaju telefonom na broj 048/621-591.</text:span></text:p>
      <text:p text:style-name="Normal"/>
      <text:p text:style-name="Normal"/>
      <text:p text:style-name="P38"><text:span text:style-name="T39">Predsjednica Upravnog vijeća</text:span></text:p>
      <text:p text:style-name="P40"><text:span text:style-name="T41">Antonia Šturbek</text:span><text:span text:style-name="T42"><text:tab/>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vnateljica</meta:initial-creator>
    <dc:creator>Dječji vrtić Mali medo</dc:creator>
    <meta:creation-date>2023-04-14T07:26:00Z</meta:creation-date>
    <dc:date>2023-04-24T09:08:00Z</dc:date>
    <meta:print-date>2023-04-19T12:02:00Z</meta:print-date>
    <meta:template xlink:href="Normal" xlink:type="simple"/>
    <meta:editing-cycles>7</meta:editing-cycles>
    <meta:editing-duration>PT480S</meta:editing-duration>
    <meta:document-statistic meta:page-count="1" meta:paragraph-count="2" meta:word-count="221" meta:character-count="1482" meta:row-count="10" meta:non-whitespace-character-count="1263"/>
  </office:meta>
</office:document-meta>
</file>