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14" style:parent-style-name="Normal" style:family="paragraph">
      <style:paragraph-properties fo:text-indent="0.4916in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margin-bottom="0.1111in"/>
      <style:text-properties style:font-name="Times New Roman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.1111in" fo:margin-left="0.75in">
        <style:tab-stops/>
      </style:paragraph-properties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text-align="end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 fo:margin-bottom="0.1111in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P4">Gornja Rijeka</text:p>
      <text:p text:style-name="Normal"/>
      <text:p text:style-name="Normal"><text:span text:style-name="T5">KLASA: 601-02/23-06/06</text:span></text:p>
      <text:p text:style-name="Normal"><text:span text:style-name="T6">URBROJ: 2137-25-1-23-1</text:span></text:p>
      <text:p text:style-name="Normal"><text:span text:style-name="T7">Gornja Rijeka, 13. lipnja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5. sjednicu Upravnog vijeća Dječjeg vrtića Mali medo za dan</text:span></text:p>
      <text:p text:style-name="Normal"/>
      <text:p text:style-name="Normal"><text:span text:style-name="T10"><text:s/>20. lipnja 2023. godine u<text:s/></text:span><text:span text:style-name="T11">8</text:span><text:span text:style-name="T12">,00 sati</text:span></text:p>
      <text:p text:style-name="Normal"/>
      <text:p text:style-name="P13">Sjednica će se održati u zgradi Dječjeg vrtića Mali medo, Ulica Jablanova 3, Gornja Rijeka.</text:p>
      <text:p text:style-name="P14"/>
      <text:p text:style-name="Normal"><text:span text:style-name="T15">Za sjednicu pred</text:span><text:span text:style-name="T16">lažem sljedeći</text:span></text:p>
      <text:p text:style-name="P17"/>
      <text:p text:style-name="P18"/>
      <text:p text:style-name="P19"><text:span text:style-name="T20">DNEVNI RED</text:span></text:p>
      <text:p text:style-name="P21"/>
      <text:list text:style-name="LFO1" text:continue-numbering="true">
        <text:list-item>
          <text:p text:style-name="P22">Usvajanje zapisnika sa 23. sjednice Upravnog vijeća Dječjeg vrtića Mali medo</text:p>
        </text:list-item>
        <text:list-item>
          <text:p text:style-name="P23">Usvajanje zapisnika sa 24. sjednice Upravnog vijeća Dječjeg vrtića Mali medo</text:p>
        </text:list-item>
        <text:list-item>
          <text:p text:style-name="P24">Donošenje Odluke o objavi natječaja za zapošljavanje na radno<text:s/>mjesto odgojitelja/ice u Dječjem vrtiću Mali medo</text:p>
        </text:list-item>
        <text:list-item>
          <text:p text:style-name="P25">Donošenje pročišćenog teksta Statuta Dječjeg vrtića Mali medo</text:p>
        </text:list-item>
        <text:list-item>
          <text:p text:style-name="P26">Donošenje Izmjena i dopuna Godišnjeg plana i programa Dječjeg vrtića Mali medo za pedagošku godinu 2022./2023.</text:p>
        </text:list-item>
        <text:list-item>
          <text:p text:style-name="P27">Donošenje Liste reda prvenstva upisa djece u Dječji vrtić Mali medo za pedagošku godinu 2023./2024.</text:p>
        </text:list-item>
        <text:list-item>
          <text:p text:style-name="P28">Pitanja i prijedlozi</text:p>
        </text:list-item>
      </text:list>
      <text:p text:style-name="P29"/>
      <text:p text:style-name="Normal"><text:span text:style-name="T30">Svi materijali iz priloženog dnevnog reda dostavljaju se uz poziv na sjednicu.</text:span></text:p>
      <text:p text:style-name="Normal"><text:span text:style-name="T31">Molim članove Upravnog vijeća da na sjednicu dođu u zakazano vrijeme, a eventualnu sprij</text:span><text:span text:style-name="T32">ečenost opravdaju telefonom na broj 048/621-591.</text:span></text:p>
      <text:p text:style-name="Normal"/>
      <text:p text:style-name="Normal"/>
      <text:p text:style-name="P33"><text:span text:style-name="T34">Predsjednica Upravnog vijeća</text:span></text:p>
      <text:p text:style-name="P35"><text:span text:style-name="T36">Antonia Šturbek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6-20T05:29:00Z</dc:date>
    <meta:print-date>2023-06-20T05:29:00Z</meta:print-date>
    <meta:template xlink:href="Normal" xlink:type="simple"/>
    <meta:editing-cycles>18</meta:editing-cycles>
    <meta:editing-duration>PT4500S</meta:editing-duration>
    <meta:document-statistic meta:page-count="1" meta:paragraph-count="2" meta:word-count="200" meta:character-count="1340" meta:row-count="9" meta:non-whitespace-character-count="1142"/>
  </office:meta>
</office:document-meta>
</file>