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size="12pt" style:font-size-asian="12pt"/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2" style:parent-style-name="Normal" style:family="paragraph">
      <style:paragraph-properties fo:text-indent="0.4916in"/>
      <style:text-properties style:font-name="Times New Roman" fo:font-size="12pt" style:font-size-asian="12pt"/>
    </style:style>
    <style:style style:name="P13" style:parent-style-name="Normal" style:family="paragraph">
      <style:paragraph-properties fo:text-indent="0.4916in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bottom="0.1111in"/>
      <style:text-properties style:font-name="Times New Roman"/>
    </style:style>
    <style:style style:name="P19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0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.1111in" fo:margin-left="0.75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end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end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margin-bottom="0.1111in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Normal"><text:span text:style-name="T4">Gornja Rijeka</text:span></text:p>
      <text:p text:style-name="Normal"><text:span text:style-name="T5">KLASA: 601-02/23-06/0</text:span><text:span text:style-name="T6">9</text:span></text:p>
      <text:p text:style-name="Normal"><text:span text:style-name="T7">URBROJ: 2137-25-1-23-1</text:span></text:p>
      <text:p text:style-name="Normal"><text:span text:style-name="T8">Gornja Rijeka, 19. kolovoz 2023.</text:span></text:p>
      <text:p text:style-name="Normal"/>
      <text:p text:style-name="Normal"><text:span text:style-name="T9"><text:tab/>Na temelju članka 9. Poslovnika o radu Upravnog vijeća Dječjeg vrtića Mali medo, KLASA:<text:s/></text:span><text:span text:style-name="T10">601-01/21-01/02 od 25.10.2021. godine sazivam 28. sjednicu Upravnog vijeća Dječjeg vrtića Mali medo za dan</text:span></text:p>
      <text:p text:style-name="Normal"><text:span text:style-name="T11"><text:s/>22. kolovoz 2023. godine u 17,00 sati</text:span></text:p>
      <text:p text:style-name="Normal"/>
      <text:p text:style-name="P12">Sjednica će se održati u zgradi Dječjeg vrtića Mali medo, Ulica Jablanova 3, Gornja Rijeka.</text:p>
      <text:p text:style-name="P13"/>
      <text:p text:style-name="Normal"><text:span text:style-name="T14">Za sjednicu predlažem sljedeći</text:span></text:p>
      <text:p text:style-name="P15"/>
      <text:p text:style-name="P16"><text:span text:style-name="T17">DNEVNI RED</text:span></text:p>
      <text:p text:style-name="P18"/>
      <text:list text:style-name="LFO1" text:continue-numbering="true">
        <text:list-item>
          <text:p text:style-name="P19">Usvajanje zapisnika sa 27. sjednice Upravnog vijeća Dječjeg vrtića Mali medo</text:p>
        </text:list-item>
        <text:list-item>
          <text:p text:style-name="P20">Donošenje Prijedloga o imenovanju vršitelja dužnosti ravnatelja u Dječjem<text:s/>vrtiću Mali medo</text:p>
        </text:list-item>
        <text:list-item>
          <text:p text:style-name="P21">Donošenje Odluke o zapošljavanju radnika na radno mjesto odgojiteljice u Dječjem vrtiću Mali medo – Anamarija Škarec</text:p>
        </text:list-item>
        <text:list-item>
          <text:p text:style-name="P22">Donošenje Odluke o ponavljanju natječaja za imenovanje ravnatelja/ice u Dječjem vrtiću Mali medo</text:p>
        </text:list-item>
        <text:list-item>
          <text:p text:style-name="P23">Donošenje odluke o raspisivanju natječaja za odgojitelja u Dječjem vrtiću Mali medo – 3 izvršitelja</text:p>
        </text:list-item>
        <text:list-item>
          <text:p text:style-name="P24">Pitanja i prijedlozi</text:p>
        </text:list-item>
      </text:list>
      <text:p text:style-name="P25"/>
      <text:p text:style-name="Normal"><text:span text:style-name="T26">Svi materijali iz priloženog dnevnog reda dostavljaju se uz poziv na sjednicu.</text:span></text:p>
      <text:p text:style-name="Normal"><text:span text:style-name="T27">Molim članove Upravnog vijeća da na sjednicu dođu u zakazano vrijeme, a eventualnu spriječenost opravdaju telefonom na broj 048/621-591.</text:span></text:p>
      <text:p text:style-name="Normal"/>
      <text:p text:style-name="Normal"/>
      <text:p text:style-name="P28"><text:span text:style-name="T29">Predsjednica Upravnog vijeća</text:span></text:p>
      <text:p text:style-name="P30"><text:span text:style-name="T31">Antonia Šturbek</text:span><text:span text:style-name="T32"><text:tab/>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4-14T07:26:00Z</meta:creation-date>
    <dc:date>2023-08-22T12:13:00Z</dc:date>
    <meta:print-date>2023-08-22T12:12:00Z</meta:print-date>
    <meta:template xlink:href="Normal" xlink:type="simple"/>
    <meta:editing-cycles>29</meta:editing-cycles>
    <meta:editing-duration>PT11640S</meta:editing-duration>
    <meta:document-statistic meta:page-count="1" meta:paragraph-count="2" meta:word-count="191" meta:character-count="1283" meta:row-count="9" meta:non-whitespace-character-count="1094"/>
  </office:meta>
</office:document-meta>
</file>