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indent="0.4916in"/>
      <style:text-properties style:font-name="Times New Roman" fo:font-size="12pt" style:font-size-asian="12pt"/>
    </style:style>
    <style:style style:name="P12" style:parent-style-name="Normal" style:family="paragraph">
      <style:paragraph-properties fo:text-indent="0.4916in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P17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8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19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0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1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2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.1111in" fo:margin-left="0.75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end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end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 fo:margin-bottom="0.1111in"/>
    </style:style>
    <style:style style:name="T34" style:parent-style-name="Zadanifontodlomka" style:family="text">
      <style:text-properties style:font-name="Times New Roman" fo:font-size="12pt" style:font-size-asian="12pt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Normal"><text:span text:style-name="T4">Gornja Rijeka</text:span></text:p>
      <text:p text:style-name="Normal"><text:span text:style-name="T5">KLASA: 601-02/23-06/09</text:span></text:p>
      <text:p text:style-name="Normal"><text:span text:style-name="T6">URBROJ: 2137-25-1-23-1</text:span></text:p>
      <text:p text:style-name="Normal"><text:span text:style-name="T7">Gornja Rijeka, 14. rujna 2023.</text:span></text:p>
      <text:p text:style-name="Normal"/>
      <text:p text:style-name="Normal"><text:span text:style-name="T8"><text:tab/>Na temelju članka 9. Poslovnika o radu Upravnog vijeća Dječjeg vrtića Mali medo, KLASA:<text:s/></text:span><text:span text:style-name="T9">601-01/21-01/02 od 25.10.2021. godine sazivam 29. sjednicu Upravnog vijeća Dječjeg vrtića Mali medo za dan</text:span></text:p>
      <text:p text:style-name="Normal"><text:span text:style-name="T10"><text:s/>15. rujan 2023. godine u 8,00 sati</text:span></text:p>
      <text:p text:style-name="Normal"/>
      <text:p text:style-name="P11">Sjednica će se održati u zgradi Dječjeg vrtića Mali medo, Ulica Jablanova 3, Gornja Rijeka.</text:p>
      <text:p text:style-name="P12"/>
      <text:p text:style-name="Normal"><text:span text:style-name="T13">Za sjednicu predlažem sljedeći</text:span></text:p>
      <text:p text:style-name="P14"/>
      <text:p text:style-name="P15">DNEVNI RED</text:p>
      <text:p text:style-name="P16"/>
      <text:list text:style-name="LFO1" text:continue-numbering="true">
        <text:list-item>
          <text:p text:style-name="P17">Donošenje Prijedloga o razrješenju vršitelja dužnosti ravnatelja u Dječjem vrtiću Mali medo</text:p>
        </text:list-item>
        <text:list-item>
          <text:p text:style-name="P18">Donošenje Prijedloga o imenovanju vršitelja dužnosti ravnatelja u Dječjem vrtiću Mali medo</text:p>
        </text:list-item>
        <text:list-item>
          <text:p text:style-name="P19">Donošenje Odluke o zapošljavanju radnika na radno mjesto<text:s/>odgojiteljice u Dječjem vrtiću Mali medo<text:s/></text:p>
        </text:list-item>
        <text:list-item>
          <text:p text:style-name="P20">Donošenje odluke o poništenju natječaja za zapošljavanje radnika na radno pjesto zdravstveni voditelj u Dječjem vrtiću Mali medo</text:p>
        </text:list-item>
        <text:list-item>
          <text:p text:style-name="P21">Donošenje Odluke o zapošljavanju radnika na radno mjesto zdravstveni voditelj u Dječjem vrtiću Mali medo</text:p>
        </text:list-item>
        <text:list-item>
          <text:p text:style-name="P22">Donošenje Odluke o<text:s/>raspisivanju<text:s/>natječaja za imenovanje ravnatelja/ice u Dječjem vrtiću Mali medo</text:p>
        </text:list-item>
        <text:list-item>
          <text:p text:style-name="P23">Donošenje odluke o raspisivanju natječaja za odgojitelja u Dječjem vrtiću Mali medo – 2 izvršitelja<text:s/></text:p>
        </text:list-item>
        <text:list-item>
          <text:p text:style-name="P24">Pitanja i prijedlozi</text:p>
        </text:list-item>
      </text:list>
      <text:p text:style-name="P25"/>
      <text:p text:style-name="Normal"><text:span text:style-name="T26">Svi materijali iz priloženog dnevnog reda dostavljaju se uz poziv na sjednicu.</text:span></text:p>
      <text:p text:style-name="Normal"><text:span text:style-name="T27">Molim članove Upravnog vijeća da na sjednicu dođu u zakazano vrijeme, a eventualnu spriječenost opravdaju telefonom na broj 048/621-591.</text:span></text:p>
      <text:p text:style-name="Normal"/>
      <text:p text:style-name="Normal"/>
      <text:p text:style-name="P28"><text:span text:style-name="T29">Potpredsjednica Upravnog vijeća</text:span></text:p>
      <text:p text:style-name="P30"><text:span text:style-name="T31">Andreja Bogdan<text:s/></text:span><text:span text:style-name="T32"><text:tab/>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4-14T07:26:00Z</meta:creation-date>
    <dc:date>2023-09-15T06:51:00Z</dc:date>
    <meta:print-date>2023-09-15T05:49:00Z</meta:print-date>
    <meta:template xlink:href="Normal" xlink:type="simple"/>
    <meta:editing-cycles>34</meta:editing-cycles>
    <meta:editing-duration>PT12000S</meta:editing-duration>
    <meta:document-statistic meta:page-count="1" meta:paragraph-count="3" meta:word-count="226" meta:character-count="1513" meta:row-count="10" meta:non-whitespace-character-count="1290"/>
  </office:meta>
</office:document-meta>
</file>