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indent="0.4916in"/>
      <style:text-properties style:font-name="Times New Roman" fo:font-size="12pt" style:font-size-asian="12pt"/>
    </style:style>
    <style:style style:name="P14" style:parent-style-name="Normal" style:family="paragraph">
      <style:paragraph-properties fo:text-indent="0.4916in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bottom="0.1111in"/>
      <style:text-properties style:font-name="Times New Roman"/>
    </style:style>
    <style:style style:name="P2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.1111in" fo:margin-left="0.75in">
        <style:tab-stops/>
      </style:paragraph-properties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text-align="end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 fo:margin-bottom="0.1111in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Normal"><text:span text:style-name="T4">Gornja Rijeka</text:span></text:p>
      <text:p text:style-name="Normal"><text:span text:style-name="T5">KLASA: 601-02/23-06/11</text:span></text:p>
      <text:p text:style-name="Normal"><text:span text:style-name="T6">URBROJ: 2137-25-1-23-1</text:span></text:p>
      <text:p text:style-name="Normal"><text:span text:style-name="T7">Gornja Rijeka,<text:s/></text:span><text:span text:style-name="T8">5</text:span><text:span text:style-name="T9">. listopada 2023.</text:span></text:p>
      <text:p text:style-name="Normal"/>
      <text:p text:style-name="Normal"><text:span text:style-name="T10"><text:tab/>Na temelju članka 9. Poslovnika o radu Upravnog vijeća Dječjeg vrtića Mali medo, KLASA:<text:s/></text:span><text:span text:style-name="T11">601-01/21-01/02 od 25.10.2021. godine sazivam 30. sjednicu Upravnog vijeća Dječjeg vrtića Mali medo za dan</text:span><text:s/><text:span text:style-name="T12">9.listopada 2023. godine u 17:00 sati</text:span></text:p>
      <text:p text:style-name="Normal"/>
      <text:p text:style-name="P13">Sjednica će se održati u zgradi Dječjeg vrtića Mali medo, Ulica Jablanova 3, Gornja Rijeka.</text:p>
      <text:p text:style-name="P14"/>
      <text:p text:style-name="Normal"><text:span text:style-name="T15">Za sjednicu predl</text:span><text:span text:style-name="T16">ažem sljedeći</text:span></text:p>
      <text:p text:style-name="P17"/>
      <text:p text:style-name="P18"><text:span text:style-name="T19">DNEVNI RED</text:span></text:p>
      <text:p text:style-name="P20"/>
      <text:list text:style-name="LFO1" text:continue-numbering="true">
        <text:list-item>
          <text:p text:style-name="P21">Donošenje Odluke o zapošljavanju kandidata na radno mjesto odgojitelji/ica djece rane i predškolske dobi u Dječjem vrtiću Mali medo – Karla Hegedić</text:p>
        </text:list-item>
        <text:list-item>
          <text:p text:style-name="P22">Donošenje odluke o izboru kandidata na radno mjesto zdravstveni<text:s/>voditelj/ica u Dječjem vrtiću Mali medo, neodređeno nepuno radno vrijeme (6 sati tjedno) – Nikolina Kraljić</text:p>
        </text:list-item>
        <text:list-item>
          <text:p text:style-name="P23">Donošenje Odluke o djelomičnom poništenju natječaja</text:p>
        </text:list-item>
        <text:list-item>
          <text:p text:style-name="P24"><text:span text:style-name="T25">Otvaranje i razmatranje pristiglih prijava na Natječaj za imenovanje ravnatelja/ice u Dječjem vr</text:span><text:span text:style-name="T26">tiću Mali medo</text:span></text:p>
        </text:list-item>
        <text:list-item>
          <text:p text:style-name="P27">Utvrđivanje prijedloga za imenovanje ravnatelja/ice Dječjeg vrtića Mali medo</text:p>
        </text:list-item>
        <text:list-item>
          <text:p text:style-name="P28">Pitanja i prijedlozi</text:p>
        </text:list-item>
      </text:list>
      <text:p text:style-name="P29"/>
      <text:p text:style-name="Normal"><text:span text:style-name="T30">Svi materijali iz priloženog dnevnog reda dostavljaju se uz poziv na sjednicu.</text:span></text:p>
      <text:p text:style-name="Normal"><text:span text:style-name="T31">Molim članove Upravnog vijeća da na sjednicu dođu u zakazano vr</text:span><text:span text:style-name="T32">ijeme, a eventualnu spriječenost opravdaju telefonom na broj 048/621-591.</text:span></text:p>
      <text:p text:style-name="Normal"/>
      <text:p text:style-name="Normal"/>
      <text:p text:style-name="P33"><text:span text:style-name="T34">Predsjednica Upravnog vijeća</text:span></text:p>
      <text:p text:style-name="P35"><text:span text:style-name="T36">Antonia Šturbek</text:span><text:span text:style-name="T37"><text:tab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vnateljica</meta:initial-creator>
    <dc:creator>Dječji vrtić Mali medo</dc:creator>
    <meta:creation-date>2023-10-05T05:44:00Z</meta:creation-date>
    <dc:date>2023-10-05T11:44:00Z</dc:date>
    <meta:print-date>2023-08-01T07:2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03" meta:character-count="1361" meta:row-count="9" meta:non-whitespace-character-count="1160"/>
  </office:meta>
</office:document-meta>
</file>